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>
      <style:paragraph-properties fo:margin-top="0cm" fo:margin-bottom="0.212cm" fo:text-align="start" style:justify-single-word="false"/>
    </style:style>
    <style:style style:name="P7" style:family="paragraph" style:parent-style-name="WW-Zwykły_20_tekst">
      <style:paragraph-properties fo:margin-top="0cm" fo:margin-bottom="0.212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MS Mincho" style:font-size-asian="12pt" style:font-name-complex="Times New Roman"/>
    </style:style>
    <style:style style:name="T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RZĄDZENIE NR <text:s/>021.1.19.2021</text:span></text:p>
      <text:p text:style-name="P1">DYREKTORA OŚRODKA POMOCY <text:s/>SPOŁECZNEJ</text:p>
      <text:p text:style-name="P1">W SANDOMIERZU</text:p>
      <text:p text:style-name="P5"><text:span text:style-name="T1"><text:s text:c="9"/>z dnia 26.03.2021 roku</text:span></text:p>
      <text:p text:style-name="P1">w sprawie zmian w planie finansowym </text:p>
      <text:p text:style-name="P2"><text:span text:style-name="T1">dla Ośrodka Pomocy Społecznej w Sandomierzu na 2021 rok</text:span></text:p>
      <text:p text:style-name="P1"/>
      <text:p text:style-name="P1"/>
      <text:p text:style-name="P7"><text:span text:style-name="T2">Na podstawie art. 249 ust 2 w związku z art. 11 ust. 3 ustawy z dnia 27 sierpnia 2009 roku <text:line-break/>o finansach publicznych (Dz. U. z 2021 roku poz. 305) oraz Uchwały Nr XXIX/325/2021 </text:span><text:span text:style-name="T4">Rady Miasta Sandomierza z dnia 25 stycznia 2021r. w sprawie uchwalenia budżetu miasta na 2021 rok i Decyzji Wojewody Świętokrzyskiego Nr FN.I.3111.63.2021 z dnia 25 lutego 2021 r.:</text:span></text:p>
      <text:p text:style-name="P3"><text:span text:style-name="T1">§ 1 </text:span>Dostosowuję szczegółowy plan finansowy wydatków Ośrodka Pomocy Społecznej <text:line-break/>w Sandomierzu na 2021 rok poprzez:</text:p>
      <text:p text:style-name="P3"/>
      <text:p text:style-name="P3">Zmniejszenie wydatków w budżecie gminy (zadania dofinansowane) o kwotę:</text:p>
      <text:p text:style-name="P3"/>
      <text:p text:style-name="P3">Dz. 852 Rozdz. 85295 <text:span text:style-name="T3"><text:s/>§ 3020 o kwotę <text:s text:c="53"/>300,00 <text:s text:c="2"/>zł</text:span></text:p>
      <text:p text:style-name="P3"><text:span text:style-name="T3">Dz. 852 Rozdz. 85295 <text:s/>§ 4010 o kwotę <text:s text:c="47"/>16 <text:s/>500,00 <text:s text:c="2"/>zł</text:span></text:p>
      <text:p text:style-name="P3"><text:span text:style-name="T3">Dz. 852 Rozdz. 85295 <text:s/>§ 4110 o kwotę <text:s text:c="50"/>2 880,00 <text:s text:c="2"/>zł</text:span></text:p>
      <text:p text:style-name="P3"><text:span text:style-name="T3">Dz. 852 Rozdz. 85295 <text:s/>§ 4120 o kwotę <text:s text:c="53"/>405,00 <text:s text:c="2"/>zł</text:span></text:p>
      <text:p text:style-name="P3"><text:span text:style-name="T3">Dz. 852 Rozdz. 85295 <text:s/>§ 4210 o kwotę <text:s text:c="53"/>750,00 <text:s text:c="2"/>zł</text:span></text:p>
      <text:p text:style-name="P3"><text:span text:style-name="T3">Dz. 852 Rozdz. 85295 <text:s/>§ <text:s/>4300 o kwotę <text:s text:c="50"/>1230,00 <text:s text:c="2"/>zł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6"><text:span text:style-name="T3"><text:s/></text:span><text:span text:style-name="T5">§ 3</text:span><text:span text:style-name="T3"> Zarządzenie wchodzi w życie z dniem podję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3T11:49:22.28</meta:creation-date>
    <meta:document-statistic meta:table-count="0" meta:image-count="0" meta:object-count="0" meta:page-count="1" meta:paragraph-count="16" meta:word-count="186" meta:character-count="1392"/>
    <dc:date>2021-04-23T12:00:35.27</dc:date>
    <meta:editing-duration>PT11M13S</meta:editing-duration>
    <meta:editing-cycles>1</meta:editing-cycles>
    <meta:generator>OpenOffice/4.1.7$Win32 OpenOffice.org_project/417m1$Build-9800</meta:generator>
  </office:meta>
</office:document-meta>
</file>